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paragraph-properties fo:margin-left="0cm" fo:margin-right="0cm" fo:margin-top="0cm" fo:margin-bottom="0cm" fo:text-indent="12.252cm" style:auto-text-indent="false"/>
      <style:text-properties fo:font-size="9pt" style:font-size-asian="9pt" style:font-size-complex="9pt"/>
    </style:style>
    <style:style style:name="P3" style:family="paragraph" style:parent-style-name="Normalny"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6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Normalny">
      <style:paragraph-properties fo:margin-top="0cm" fo:margin-bottom="0cm" fo:line-height="150%"/>
      <style:text-properties style:font-name="Times New Roman"/>
    </style:style>
    <style:style style:name="P8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/>
    </style:style>
    <style:style style:name="P9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/>
    </style:style>
    <style:style style:name="P10" style:family="paragraph" style:parent-style-name="Normalny">
      <style:paragraph-properties fo:margin-top="0cm" fo:margin-bottom="0cm" fo:line-height="150%" fo:text-align="justify" style:justify-single-word="false"/>
    </style:style>
    <style:style style:name="P11" style:family="paragraph" style:parent-style-name="Akapit_20_z_20_listą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 style:list-style-name="L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3" style:family="paragraph" style:parent-style-name="Akapit_20_z_20_listą" style:list-style-name="L3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4" style:family="paragraph" style:parent-style-name="Akapit_20_z_20_listą" style:list-style-name="L5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5" style:family="paragraph" style:parent-style-name="Akapit_20_z_20_listą" style:list-style-name="L8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6" style:family="paragraph" style:parent-style-name="Akapit_20_z_20_listą" style:list-style-name="L9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7" style:family="paragraph" style:parent-style-name="Akapit_20_z_20_listą" style:list-style-name="L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8" style:family="paragraph" style:parent-style-name="Akapit_20_z_20_listą" style:list-style-name="L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19" style:family="paragraph" style:parent-style-name="Akapit_20_z_20_listą" style:list-style-name="L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Akapit_20_z_20_listą" style:list-style-name="L4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Akapit_20_z_20_listą" style:list-style-name="L8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Akapit_20_z_20_listą" style:list-style-name="L9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Akapit_20_z_20_listą" style:list-style-name="L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Akapit_20_z_20_listą" style:list-style-name="L1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Akapit_20_z_20_listą" style:list-style-name="L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Times New Roman"/>
    </style:style>
    <style:style style:name="P27" style:family="paragraph" style:parent-style-name="Akapit_20_z_20_listą" style:list-style-name="L7">
      <style:paragraph-properties fo:margin-top="0cm" fo:margin-bottom="0cm" fo:line-height="150%" fo:text-align="justify" style:justify-single-word="false"/>
      <style:text-properties style:font-name="Times New Roman"/>
    </style:style>
    <style:style style:name="P28" style:family="paragraph" style:parent-style-name="Akapit_20_z_20_listą" style:list-style-name="L6">
      <style:paragraph-properties fo:margin-top="0cm" fo:margin-bottom="0cm" fo:line-height="150%" fo:text-align="justify" style:justify-single-word="false"/>
    </style:style>
    <style:style style:name="P29" style:family="paragraph" style:parent-style-name="Akapit_20_z_20_listą" style:list-style-name="L7">
      <style:paragraph-properties fo:margin-top="0cm" fo:margin-bottom="0cm" fo:line-height="150%" fo:text-align="justify" style:justify-single-word="false"/>
    </style:style>
    <style:style style:name="P30" style:family="paragraph" style:parent-style-name="Akapit_20_z_20_listą" style:list-style-name="L10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  <style:text-properties style:font-name="Times New Roman"/>
    </style:style>
    <style:style style:name="P31" style:family="paragraph" style:parent-style-name="Normalny" style:master-page-name="MP0">
      <style:paragraph-properties fo:margin-left="0cm" fo:margin-right="0cm" fo:margin-top="0cm" fo:margin-bottom="0cm" fo:text-indent="12.252cm" style:auto-text-indent="false" style:page-number="auto" fo:break-before="pag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color="#7030a0" style:font-name="Times New Roman"/>
    </style:style>
    <style:style style:name="T3" style:family="text">
      <style:text-properties fo:color="#4472c4" style:font-name="Times New Roman"/>
    </style:style>
    <style:style style:name="T4" style:family="text">
      <style:text-properties fo:color="#ff0000" style:font-name="Times New Roman"/>
    </style:style>
    <style:style style:name="T5" style:family="text">
      <style:text-properties fo:color="#ff0000" style:text-line-through-style="solid" style:font-name="Times New Roman" style:text-underline-mode="continuous" style:text-overline-mode="continuous" style:text-line-through-mode="continuous"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</text:p>
      <text:p text:style-name="P2">do Zarządzenia Nr. 2/2023</text:p>
      <text:p text:style-name="P2">Dyrektora PCPR</text:p>
      <text:p text:style-name="P2">W Radomiu</text:p>
      <text:p text:style-name="P2">z dnia 20.01.2023 roku</text:p>
      <text:p text:style-name="P3"/>
      <text:p text:style-name="P3"/>
      <text:p text:style-name="P4">REGULAMIN GOSPODAROWANIA</text:p>
      <text:p text:style-name="P4">ŚRODKAMI ZAKŁADOWEGO FUNDUSZU ŚWIADCZEŃ SOCJALNYCH</text:p>
      <text:p text:style-name="P4">W POWIATOWYM CENTRUM POMOCY RODZINIE W RADOMIU</text:p>
      <text:p text:style-name="Normalny"/>
      <text:p text:style-name="P6">Zasady ogólne</text:p>
      <text:p text:style-name="P6">§ 1</text:p>
      <text:list xml:id="list6716067375961184495" text:style-name="L1">
        <text:list-item>
          <text:p text:style-name="P12">Regulamin określa zasady przeznaczania środków zakładowego funduszu świadczeń socjalnych, zwanego dalej Funduszem, na poszczególne rodzaje i formy działalności socjalnej oraz zasady <text:line-break/>i warunki korzystania z usług i świadczeń finansowanych z Funduszu.</text:p>
        </text:list-item>
        <text:list-item>
          <text:p text:style-name="P12">Ilekroć w niniejszym Regulaminie mowa jest o:</text:p>
        </text:list-item>
      </text:list>
      <text:list xml:id="list5254374468081170744" text:style-name="L2">
        <text:list-item>
          <text:p text:style-name="P26">PCPR – rozumie się przez to Powiatowe Centrum Pomocy Rodzinie w Radomiu,</text:p>
        </text:list-item>
        <text:list-item>
          <text:p text:style-name="P26">Dyrektorze - rozumie się przez to Dyrektora Powiatowego Centrum Pomocy Rodzinie <text:line-break/>w Radomiu</text:p>
        </text:list-item>
        <text:list-item>
          <text:p text:style-name="P26">Komisji Socjalnej - rozumie się przez to komisję o której mowa w § 3 ust. 1,</text:p>
        </text:list-item>
        <text:list-item>
          <text:p text:style-name="P26">regulaminie - rozumie się przez to regulamin gospodarowania środkami zakładowego funduszu świadczeń socjalnych w Powiatowym Centrum Pomocy Rodzinie w Radomiu,</text:p>
        </text:list-item>
        <text:list-item>
          <text:p text:style-name="P26">Funduszu – rozumie się przez to Zakładowy Fundusz Świadczeń Socjalnych,</text:p>
        </text:list-item>
        <text:list-item>
          <text:p text:style-name="P26">pracowniku - rozumie się przez to osobę zatrudnioną w Powiatowym Centrum Pomocy Rodzinie w Radomiu na podstawie umowy o pracę.</text:p>
        </text:list-item>
        <text:list-item>
          <text:p text:style-name="P26">kadrach – rozumie się przez to pracownika zatrudnionego w Powiatowym Centrum Pomocy Rodzinie w Radomiu, do którego obowiązków należą sprawy kadrowe.</text:p>
        </text:list-item>
      </text:list>
      <text:p text:style-name="P8"/>
      <text:p text:style-name="P6">§2</text:p>
      <text:list xml:id="list6596427704517331615" text:style-name="L3">
        <text:list-item>
          <text:p text:style-name="P13">Środkami Funduszu administruje Dyrektor.</text:p>
        </text:list-item>
        <text:list-item>
          <text:p text:style-name="P13">Decyzje o przyznaniu świadczeń z Funduszu podejmowane są przez Dyrektora po uzyskaniu opinii Komisji Socjalnej.</text:p>
        </text:list-item>
        <text:list-item>
          <text:p text:style-name="P13">Decyzje odmawiające przyznanie świadczenia z Fundusz są decyzjami ostatecznymi i nie wymagają uzasadnienia.</text:p>
        </text:list-item>
        <text:list-item>
          <text:p text:style-name="P13">Nieskorzystanie z Funduszu w formach określonych w regulaminie nie może stanowić podstawy do przyznania świadczeń ekwiwalentnych.</text:p>
        </text:list-item>
      </text:list>
      <text:p text:style-name="P7"/>
      <text:p text:style-name="P7"/>
      <text:p text:style-name="P7"/>
      <text:p text:style-name="P6">§3</text:p>
      <text:list xml:id="list525942443962201142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oft-page-break/><text:span text:style-name="Domyślna_20_czcionka_20_akapitu"><text:span text:style-name="T1">Dyrektor powołuje Komisję Socjalną, która składa się z 4 członków. Dla ważności </text:span></text:span><text:span text:style-name="Domyślna_20_czcionka_20_akapitu"><text:span text:style-name="T1">przyznania świadczeń z Funduszu wymagane są podpisy minimum 3 członków Komisji Socjalnej.</text:span></text:span></text:p>
                                </text:list-item>
                                <text:list-item>
                                  <text:p text:style-name="P20"><text:span text:style-name="Domyślna_20_czcionka_20_akapitu"><text:span text:style-name="T1">Posiedzenia Komisji Socjalnej odbywają się w zależności od potrzeb.</text:span></text:span></text:p>
                                </text:list-item>
                                <text:list-item>
                                  <text:p text:style-name="P20"><text:span text:style-name="Domyślna_20_czcionka_20_akapitu"><text:span text:style-name="T1">Komisja Socjalna może żądać dodatkowych dokumentów potwierdzających średni dochód, o którym mowa w</text:span></text:span><text:span text:style-name="Domyślna_20_czcionka_20_akapitu"><text:span text:style-name="T1"> </text:span></text:span><text:span text:style-name="Domyślna_20_czcionka_20_akapitu"><text:span text:style-name="T2">§10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6">§ 4</text:p>
      <text:p text:style-name="P10"><text:span text:style-name="Domyślna_20_czcionka_20_akapitu"><text:span text:style-name="T1">Obsługę administracyjną Komisji Socjalnej zapewnia pracownik kadr.</text:span></text:span></text:p>
      <text:p text:style-name="P6"/>
      <text:p text:style-name="P6">§5</text:p>
      <text:p text:style-name="P8">Sprawozdanie roczne dotyczące rozliczeń Funduszu, Komisja Socjalna składa Dyrektorowi <text:line-break/>do dnia 31 marca każdego roku.</text:p>
      <text:p text:style-name="P8"/>
      <text:p text:style-name="P6">§6</text:p>
      <text:list xml:id="list7260058275149536237" text:style-name="L5">
        <text:list-item>
          <text:p text:style-name="P14">Podstawą gospodarowania środkami Funduszu jest roczny plan rzeczowo-finansowy określający podział środków na poszczególne rodzaje i formy działalności socjalnej, opracowany przez Komisję Socjalną, do 31 marca na dany rok kalendarzowy.</text:p>
        </text:list-item>
        <text:list-item>
          <text:p text:style-name="P14">Nie można pokrywać z Funduszu wydatków, które nie mogą być z niego finansowane ani obciążać Funduszu zobowiązaniami niezgodnymi z celami Funduszu i ustawą o zakładowym funduszu świadczeń socjalnych.</text:p>
        </text:list-item>
      </text:list>
      <text:p text:style-name="P7"/>
      <text:p text:style-name="P6">Osoby uprawnione do korzystania z Funduszu.</text:p>
      <text:p text:style-name="P6">§ 7</text:p>
      <text:p text:style-name="P8">Ze świadczeń z Funduszu mają prawo korzystać:</text:p>
      <text:list xml:id="list1146899420424711878" text:style-name="L6">
        <text:list-item>
          <text:p text:style-name="P28"><text:span text:style-name="Domyślna_20_czcionka_20_akapitu"><text:span text:style-name="T1">pracownicy zatrudnieni na pods</text:span></text:span><text:span text:style-name="Domyślna_20_czcionka_20_akapitu"><text:span text:style-name="T1">tawie umowy o pracę, bez względu na wymiar czasu pracy, rodzaj umowy o pracę i staż pracy, w tym pracownicy przebywający na urlopie bezpłatnym, urlopie związanym z <text:s/>macierzyństwem i rodzicielstwem oraz pracowników przebywających </text:span></text:span><text:span text:style-name="Domyślna_20_czcionka_20_akapitu"><text:span text:style-name="T1"><text:line-break/></text:span></text:span><text:span text:style-name="Domyślna_20_czcionka_20_akapitu"><text:span text:style-name="T1">na długotrwałym zasiłku ch</text:span></text:span><text:span text:style-name="Domyślna_20_czcionka_20_akapitu"><text:span text:style-name="T1">orobowym lub świadczeniu rehabilitacyjnym.</text:span></text:span></text:p>
        </text:list-item>
        <text:list-item>
          <text:p text:style-name="P28"><text:span text:style-name="Domyślna_20_czcionka_20_akapitu"><text:span text:style-name="T1">dzieci własne i przysposobione pracowników, o których mowa w </text:span></text:span><text:span text:style-name="Domyślna_20_czcionka_20_akapitu"><text:span text:style-name="T2">ust. 1, </text:span></text:span><text:span text:style-name="Domyślna_20_czcionka_20_akapitu"><text:span text:style-name="T1">pozostające </text:span></text:span><text:span text:style-name="Domyślna_20_czcionka_20_akapitu"><text:span text:style-name="T1"><text:line-break/></text:span></text:span><text:span text:style-name="Domyślna_20_czcionka_20_akapitu"><text:span text:style-name="T1">na utrzymaniu <text:s/>pracownika - w wieku do ukończenia 18 roku życia albo w przypadku </text:span></text:span><text:span text:style-name="Domyślna_20_czcionka_20_akapitu"><text:span text:style-name="T1"><text:line-break/></text:span></text:span><text:span text:style-name="Domyślna_20_czcionka_20_akapitu"><text:span text:style-name="T1">gdy dziecko się uczy w szkole lub szkole wyższej </text:span></text:span><text:span text:style-name="Domyślna_20_czcionka_20_akapitu"><text:span text:style-name="T1">do ukończenia przez niego 25 roku życia, </text:span></text:span><text:span text:style-name="Domyślna_20_czcionka_20_akapitu"><text:span text:style-name="T1"><text:line-break/></text:span></text:span><text:span text:style-name="Domyślna_20_czcionka_20_akapitu"><text:span text:style-name="T1">albo w przypadku posiadania orzeczenia o znacznym stopniu niepełnosprawności – bez ograniczenia wiekowego;</text:span></text:span></text:p>
        </text:list-item>
        <text:list-item>
          <text:p text:style-name="P28"><text:span text:style-name="Domyślna_20_czcionka_20_akapitu"><text:span text:style-name="T1">emeryci i renciści <text:s/>- w zakresie świadczeń, o których mowa w </text:span></text:span><text:span text:style-name="Domyślna_20_czcionka_20_akapitu"><text:span text:style-name="T2">§ 8 ust. 1 pkt 3.</text:span></text:span></text:p>
        </text:list-item>
      </text:list>
      <text:p text:style-name="P7"/>
      <text:p text:style-name="P6">Przeznaczenie Funduszu.</text:p>
      <text:p text:style-name="P6">§ 8</text:p>
      <text:p text:style-name="P8">Środki z Funduszu przeznacza się na:</text:p>
      <text:list xml:id="list9112867708187480634" text:style-name="L7">
        <text:list-item>
          <text:p text:style-name="P27"><text:soft-page-break/>dofinansowanie do wypoczynku pracowników organizowanego we własnym zakresie <text:line-break/>tzw. „wczasy pod gruszą” – jeden raz w roku;</text:p>
        </text:list-item>
        <text:list-item>
          <text:p text:style-name="P27">dofinansowanie do zorganizowanego wypoczynku dzieci i młodzieży w formie wczasów, kolonii, obozu, zimowiska, zielonej szkoły, itp. - jeden raz w roku;</text:p>
        </text:list-item>
        <text:list-item>
          <text:p text:style-name="P29"><text:span text:style-name="Domyślna_20_czcionka_20_akapitu"><text:span text:style-name="T1">pomoc materialną w formie pieniężnej z okazji Świąt Wielkanocnych </text:span></text:span><text:span text:style-name="Domyślna_20_czcionka_20_akapitu"><text:span text:style-name="T2">lub/oraz </text:span></text:span><text:span text:style-name="Domyślna_20_czcionka_20_akapitu"><text:span text:style-name="T1">Świąt Bożego Narodzenia;</text:span></text:span></text:p>
        </text:list-item>
        <text:list-item>
          <text:p text:style-name="P27">paczki świąteczno-noworoczne dla dzieci w wieku od 3 do 12 roku życia – w formie świadczenia pieniężnego - jeden raz w roku;</text:p>
        </text:list-item>
        <text:list-item>
          <text:p text:style-name="P27">działalność kulturalno-oświatową,</text:p>
        </text:list-item>
        <text:list-item>
          <text:p text:style-name="P27">działalność sportowo-rekreacyjną,</text:p>
        </text:list-item>
        <text:list-item>
          <text:p text:style-name="P29"><text:span text:style-name="Domyślna_20_czcionka_20_akapitu"><text:span text:style-name="T1">imprezy integracyjne o powszechnej dostępności i na równych zasadach bez względu na <text:s/>sytuację materialną pracowników, jak: imprezy okolicznościowe, wyc</text:span></text:span><text:span text:style-name="Domyślna_20_czcionka_20_akapitu"><text:span text:style-name="T1">ieczki krajoznawcze;</text:span></text:span></text:p>
        </text:list-item>
        <text:list-item>
          <text:p text:style-name="P29"><text:span text:style-name="Domyślna_20_czcionka_20_akapitu"><text:span text:style-name="T1">zapomogi losowe bezzwrotne w wysokości: od 1.500zł. <text:s/>do <text:s/>3.500zł.;</text:span></text:span></text:p>
        </text:list-item>
        <text:list-item>
          <text:p text:style-name="P29"><text:span text:style-name="Domyślna_20_czcionka_20_akapitu"><text:span text:style-name="T1">pożyczki zwrotne na cele remontowe lub mieszkaniowe do kwoty 5.000zł.</text:span></text:span></text:p>
        </text:list-item>
      </text:list>
      <text:p text:style-name="P6"/>
      <text:p text:style-name="P6">§9</text:p>
      <text:p text:style-name="P10"><text:span text:style-name="Domyślna_20_czcionka_20_akapitu"><text:span text:style-name="T1">Wysokość dofinansowań z Funduszu <text:s/>na poszczególne cele i rodzaje działalności oraz wysokość od</text:span></text:span><text:span text:style-name="Domyślna_20_czcionka_20_akapitu"><text:span text:style-name="T1">płatności pracowników do świadczeń, o których mowa </text:span></text:span><text:span text:style-name="Domyślna_20_czcionka_20_akapitu"><text:span text:style-name="T2">w § 8 <text:s/></text:span></text:span><text:span text:style-name="Domyślna_20_czcionka_20_akapitu"><text:span text:style-name="T1">reguluje </text:span></text:span><text:span text:style-name="Domyślna_20_czcionka_20_akapitu"><text:span text:style-name="T2">Załączniku Nr 2 </text:span></text:span><text:span text:style-name="Domyślna_20_czcionka_20_akapitu"><text:span text:style-name="T1">do niniejszego regulaminu</text:span></text:span><text:span text:style-name="Domyślna_20_czcionka_20_akapitu"><text:span text:style-name="T3">.</text:span></text:span></text:p>
      <text:p text:style-name="P8"/>
      <text:p text:style-name="P6">§ 10</text:p>
      <text:list xml:id="list482239663360445835" text:style-name="L8">
        <text:list-item>
          <text:p text:style-name="P15">Przyznanie świadczenia z Funduszu oraz jego wysokość uzależnione jest od sytuacji życiowej, rodzinnej i materialnej osoby uprawnionej do korzystania z Funduszu. </text:p>
        </text:list-item>
        <text:list-item>
          <text:p text:style-name="P21"><text:span text:style-name="Domyślna_20_czcionka_20_akapitu"><text:span text:style-name="T1">Do określenia sytuacji materialnej, o której mowa w </text:span></text:span><text:span text:style-name="Domyślna_20_czcionka_20_akapitu"><text:span text:style-name="T2">ust. 1 </text:span></text:span><text:span text:style-name="Domyślna_20_czcionka_20_akapitu"><text:span text:style-name="T1">przyjmuje się średni miesięczny </text:span></text:span><text:bookmark-start text:name="_Hlk123041805"/><text:span text:style-name="Domyślna_20_czcionka_20_akapitu"><text:span text:style-name="T1">dochód brutto ze wszystkich źródeł </text:span></text:span><text:bookmark-start text:name="_Hlk123041747"/><text:span text:style-name="Domyślna_20_czcionka_20_akapitu"><text:span text:style-name="T1">osiągniętych przez wszystkie osoby prowadzące z osobą uprawnioną wspólne gospodarstwo domowe z roku </text:span></text:span><text:span text:style-name="Domyślna_20_czcionka_20_akapitu"><text:span text:style-name="T1">poprzedniego, w przeliczeniu na jednego członka rodziny</text:span></text:span><text:bookmark-end text:name="_Hlk123041747"/><text:span text:style-name="Domyślna_20_czcionka_20_akapitu"><text:span text:style-name="T1"> </text:span></text:span><text:bookmark-end text:name="_Hlk123041805"/><text:span text:style-name="Domyślna_20_czcionka_20_akapitu"><text:span text:style-name="T4">– </text:span></text:span><text:span text:style-name="Domyślna_20_czcionka_20_akapitu"><text:span text:style-name="T1">wskazany w </text:span></text:span><text:span text:style-name="Domyślna_20_czcionka_20_akapitu"><text:span text:style-name="T2">Załączniku Nr 1 </text:span></text:span><text:span text:style-name="Domyślna_20_czcionka_20_akapitu"><text:span text:style-name="T1">do regulaminu. </text:span></text:span></text:p>
        </text:list-item>
        <text:list-item>
          <text:p text:style-name="P21"><text:span text:style-name="Domyślna_20_czcionka_20_akapitu"><text:span text:style-name="T1">Do średniego miesięcznego dochodu brutto, o którym mowa </text:span></text:span><text:span text:style-name="Domyślna_20_czcionka_20_akapitu"><text:span text:style-name="T2">w ust. 2 </text:span></text:span><text:span text:style-name="Domyślna_20_czcionka_20_akapitu"><text:span text:style-name="T1">nie wlicza się odprawy emerytalno-rentowej, nagrody jubileuszowe</text:span></text:span><text:span text:style-name="Domyślna_20_czcionka_20_akapitu"><text:span text:style-name="T1">j</text:span></text:span><text:span text:style-name="Domyślna_20_czcionka_20_akapitu"><text:span text:style-name="T5">.</text:span></text:span></text:p>
        </text:list-item>
      </text:list>
      <text:p text:style-name="P5"/>
      <text:p text:style-name="P6">§ 11</text:p>
      <text:list xml:id="list1906764725645678360" text:style-name="L9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Domyślna_20_czcionka_20_akapitu"><text:span text:style-name="T1">Podstawą przyznania osobie uprawnionej świadczeń, o których mowa w </text:span></text:span><text:span text:style-name="Domyślna_20_czcionka_20_akapitu"><text:span text:style-name="T2">§ 8 jest </text:span></text:span><text:span text:style-name="Domyślna_20_czcionka_20_akapitu"><text:span text:style-name="T1">złożenie przez osobę uprawnioną oświadczenia o wysokości średniego miesięcznego dochodu brutto, o którym mowa w </text:span></text:span><text:span text:style-name="Domyślna_20_czcionka_20_akapitu"><text:span text:style-name="T2">§10 ust. 2 i 3, z</text:span></text:span><text:span text:style-name="Domyślna_20_czcionka_20_akapitu"><text:span text:style-name="T2"> zastrzeżeniem ust.5 do 9.</text:span></text:span></text:p>
                    </text:list-item>
                    <text:list-item>
                      <text:p text:style-name="P16">Oświadczenie o wysokości średniego dochodu brutto należy złożyć w kadrach, w terminie do dnia 31 marca każdego roku. Osoby nabywające prawo do świadczeń socjalnych w trakcie roku winny złożyć oświadczenie w terminie 14 dni od dnia nabycia prawa.</text:p>
                    </text:list-item>
                    <text:list-item>
                      <text:p text:style-name="P22"><text:soft-page-break/><text:span text:style-name="Domyślna_20_czcionka_20_akapitu"><text:span text:style-name="T1">Oświadczenie o wysokości średniego dochodu brutto złożone w danym roku kalendarzowym jest podstawą przyznania świadczeń w danym roku kalendarzowym, z zastrzeżeniem </text:span></text:span><text:span text:style-name="Domyślna_20_czcionka_20_akapitu"><text:span text:style-name="T2">ust. 4.</text:span></text:span></text:p>
                    </text:list-item>
                    <text:list-item>
                      <text:p text:style-name="P16">Do końca marca danego roku świadczenia są przyznawane w oparciu o złożone oświadczenie z roku poprzedniego, chyba że uprawniony złoży wcześniej nowe oświadczenie.</text:p>
                    </text:list-item>
                    <text:list-item>
                      <text:p text:style-name="P22"><text:span text:style-name="Domyślna_20_czcionka_20_akapitu"><text:span text:style-name="T1">Podstawą wypłaty świadczeń dla emerytów i rencistów, poza oświadczeniem o wysokości średniego miesięcznego dochodu brutto, o którym mowa w </text:span></text:span><text:span text:style-name="Domyślna_20_czcionka_20_akapitu"><text:span text:style-name="T2">§10</text:span></text:span><text:span text:style-name="Domyślna_20_czcionka_20_akapitu"><text:span text:style-name="T1">, jest złożenie wn</text:span></text:span><text:span text:style-name="Domyślna_20_czcionka_20_akapitu"><text:span text:style-name="T1">iosku, wg wzoru stanowiącego </text:span></text:span><text:span text:style-name="Domyślna_20_czcionka_20_akapitu"><text:span text:style-name="T2">Załącznik Nr 6 </text:span></text:span><text:span text:style-name="Domyślna_20_czcionka_20_akapitu"><text:span text:style-name="T1">do regulaminu.</text:span></text:span></text:p>
                    </text:list-item>
                    <text:list-item>
                      <text:p text:style-name="P22"><text:span text:style-name="Domyślna_20_czcionka_20_akapitu"><text:span text:style-name="T1">Dofinansowanie do wypoczynku pracowników, o którym mowa w </text:span></text:span><text:span text:style-name="Domyślna_20_czcionka_20_akapitu"><text:span text:style-name="T2">§ 8 ust. 1 pkt 1</text:span></text:span><text:span text:style-name="Domyślna_20_czcionka_20_akapitu"><text:span text:style-name="T1"> może nastąpić po skorzystaniu przez pracownika w danym roku kalendarzowym z urlopu wypoczynkowego obejmującego co najmniej</text:span></text:span><text:span text:style-name="Domyślna_20_czcionka_20_akapitu"><text:span text:style-name="T1"> 14 kolejnych dni kalendarzowych, z zastrzeżeniem ust.7.</text:span></text:span></text:p>
                    </text:list-item>
                    <text:list-item>
                      <text:p text:style-name="P22">Wykorzystanie urlopu wypoczynkowego ilości 14 dni kalendarzowych nie dotyczy pracowników przebywających na urlopie bezpłatnym, urlopie związanym z macierzyństwem i rodzicielstwem oraz długotrwałym zasiłku z ubezpieczenia chorobowego. Przyznanie tym pracownikom dofinansowania do wypoczynku, o którym mowa w <text:span text:style-name="Domyślna_20_czcionka_20_akapitu"><text:span text:style-name="T2">§ 8 ust. 1 pkt 1, następować będzie na ich pisemny wniosek.</text:span></text:span></text:p>
                    </text:list-item>
                    <text:list-item>
                      <text:p text:style-name="P22"><text:span text:style-name="Domyślna_20_czcionka_20_akapitu"><text:span text:style-name="T1">Dofinansowanie do wypoczynku dzieci, o którym mowa w </text:span></text:span><text:span text:style-name="Domyślna_20_czcionka_20_akapitu"><text:span text:style-name="T2">§ 8 ust. 1 pkt 2</text:span></text:span><text:span text:style-name="Domyślna_20_czcionka_20_akapitu"><text:span text:style-name="T1">,</text:span></text:span><text:span text:style-name="Domyślna_20_czcionka_20_akapitu"><text:span text:style-name="T2"> </text:span></text:span><text:span text:style-name="Domyślna_20_czcionka_20_akapitu"><text:span text:style-name="T1">następuje na wnio</text:span></text:span><text:span text:style-name="Domyślna_20_czcionka_20_akapitu"><text:span text:style-name="T1">sek osoby uprawnionej zgodnie z </text:span></text:span><text:span text:style-name="Domyślna_20_czcionka_20_akapitu"><text:span text:style-name="T2">Załącznikiem Nr 3 </text:span></text:span><text:span text:style-name="Domyślna_20_czcionka_20_akapitu"><text:span text:style-name="T1">do regulaminu, do którego należy dołączyć fakturę wystawioną przez organizatora wypoczynku (imiennie na pracownika), bądź inny dokument potwierdzający pobyt dziecka/dzieci na wypoczynku zorganizowanym oraz </text:span></text:span><text:span text:style-name="Domyślna_20_czcionka_20_akapitu"><text:span text:style-name="T1">wysokość poniesionych kosztów. </text:span></text:span></text:p>
                    </text:list-item>
                    <text:list-item>
                      <text:p text:style-name="P22"><text:span text:style-name="Domyślna_20_czcionka_20_akapitu"><text:span text:style-name="T1">Zapomoga losowa, o której mowa w </text:span></text:span><text:span text:style-name="Domyślna_20_czcionka_20_akapitu"><text:span text:style-name="T2">§ 8 ust. 1 pkt 8</text:span></text:span><text:span text:style-name="Domyślna_20_czcionka_20_akapitu"><text:span text:style-name="T1"> przyznawana jest na wniosek osoby uprawnionej. Do wniosku należy dołączyć dokumentację wystąpienia zdarzenia stanowiącego podstawę przyznania świadczenia.</text:span></text:span></text:p>
                    </text:list-item>
                    <text:list-item>
                      <text:p text:style-name="P16">Osoba, która nie złożyła oświadczenia o dochodach może otrzymać świadczenie w najniższym wymiarze.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6">Zasady udzielania pożyczek na cele mieszkaniowe.</text:p>
      <text:p text:style-name="P6">§12</text:p>
      <text:list xml:id="list7493606454037795647" text:style-name="L10">
        <text:list-item>
          <text:p text:style-name="P23"><text:span text:style-name="Domyślna_20_czcionka_20_akapitu"><text:span text:style-name="T1">Pożyczka zwrotna na cele mieszkaniowe, o której mowa w </text:span></text:span><text:span text:style-name="Domyślna_20_czcionka_20_akapitu"><text:span text:style-name="T2">§ 8 ust. 1 pkt 9</text:span></text:span><text:span text:style-name="Domyślna_20_czcionka_20_akapitu"><text:span text:style-name="T1"> <text:s/>może być udzielona nie częściej niż, co 30 mi</text:span></text:span><text:span text:style-name="Domyślna_20_czcionka_20_akapitu"><text:span text:style-name="T1">esięcy, z zastrzeżeniem </text:span></text:span><text:span text:style-name="Domyślna_20_czcionka_20_akapitu"><text:span text:style-name="T2">ust. 2.</text:span></text:span></text:p>
        </text:list-item>
        <text:list-item>
          <text:p text:style-name="P17">Wskazany okres nie jest wymagany w sytuacjach wystąpienia zdarzeń losowych.</text:p>
        </text:list-item>
        <text:list-item>
          <text:p text:style-name="P23"><text:span text:style-name="Domyślna_20_czcionka_20_akapitu"><text:span text:style-name="T1">Oprocentowanie pożyczki, o której mowa w ust. 1 wynosi 4%.</text:span></text:span></text:p>
        </text:list-item>
        <text:list-item>
          <text:p text:style-name="P23"><text:span text:style-name="Domyślna_20_czcionka_20_akapitu"><text:span text:style-name="T1">Okres wskazany </text:span></text:span><text:span text:style-name="Domyślna_20_czcionka_20_akapitu"><text:span text:style-name="T2">w ust. 1 </text:span></text:span><text:span text:style-name="Domyślna_20_czcionka_20_akapitu"><text:span text:style-name="T1">liczony jest od dnia podpisania umowy przyznania </text:span></text:span><text:span text:style-name="Domyślna_20_czcionka_20_akapitu"><text:span text:style-name="T1">pożyczki.</text:span></text:span></text:p>
        </text:list-item>
        <text:list-item>
          <text:p text:style-name="P17">Okres spłaty pożyczki wynosi maksymalnie 24 miesiące. </text:p>
        </text:list-item>
        <text:list-item>
          <text:p text:style-name="P17">Kolejny wniosek o przyznanie pożyczki może zostać złożony po spłacie wcześniej udzielonej pożyczki. </text:p>
        </text:list-item>
        <text:list-item>
          <text:p text:style-name="P17">Wnioski, które nie mogą być załatwione z powodu braku środków finansowych podlegają załatwieniu w terminie późniejszym.</text:p>
        </text:list-item>
        <text:list-item>
          <text:p text:style-name="P23"><text:soft-page-break/><text:span text:style-name="Domyślna_20_czcionka_20_akapitu"><text:span text:style-name="T1">Wnioski o przyznanie pożyczki należy składać na druku stanowiącym </text:span></text:span><text:span text:style-name="Domyślna_20_czcionka_20_akapitu"><text:span text:style-name="T2">Załącznik Nr 4 </text:span></text:span><text:span text:style-name="Domyślna_20_czcionka_20_akapitu"><text:span text:style-name="T1">do niniejszego regulaminu.</text:span></text:span></text:p>
        </text:list-item>
        <text:list-item>
          <text:p text:style-name="P17">Zaciągnięcie pożyczki wymaga poręczenia co najmniej dwóch osób - pracowników zatrudnionych na umowę o pracę na czas nieokreślony. </text:p>
        </text:list-item>
        <text:list-item>
          <text:p text:style-name="P18">Poręczyciel, o którym mowa w ust. 9 <text:s/>może złożyć poręczenie jednocześnie dla nie więcej niż dwóch pożyczkobiorców. </text:p>
        </text:list-item>
        <text:list-item>
          <text:p text:style-name="P17">W przypadku rozwiązania z pracownikiem stosunku pracy z winy pracownika bądź porzucenia pracy przez pracownika, niespłacona pożyczka podlega natychmiastowej spłacie wraz z oprocentowaniem.</text:p>
        </text:list-item>
        <text:list-item>
          <text:p text:style-name="P30">W przypadku rozwiązania umowy o pracę z innych przyczyn niż określone w ust. 11, spłata pożyczki może być kontynuowana zgodnie z zawartą umową, pod warunkiem wyrażenia na to zgody Dyrektora.</text:p>
        </text:list-item>
        <text:list-item>
          <text:p text:style-name="P19">W przypadku zaprzestania spłaty pożyczki przez pożyczkobiorcę zobowiązanie przechodzi na poręczycieli.</text:p>
        </text:list-item>
        <text:list-item>
          <text:p text:style-name="P19">W uzasadnionych przypadkach, na wniosek pożyczkobiorcy, spłata pożyczki może być zawieszona na okres nieprzekraczający 12 miesięcy.</text:p>
        </text:list-item>
        <text:list-item>
          <text:p text:style-name="P19">W przypadkach szczególnie uzasadnionych zdarzeniami losowymi, pożyczkobiorca może złożyć wniosek o częściowe umorzenie pozostałej do płaty kwoty, przy czym o umorzenie pożyczki można wnioskować nie wcześniej niż po spłacie ½ <text:s/>zadłużenia.</text:p>
        </text:list-item>
        <text:list-item>
          <text:p text:style-name="P19">W przypadku śmierci pożyczkobiorcy, niespłacona kwota pożyczki wraz z odsetkami ulega umorzeniu.</text:p>
        </text:list-item>
        <text:list-item>
          <text:p text:style-name="P25"><text:span text:style-name="Domyślna_20_czcionka_20_akapitu"><text:span text:style-name="T1">Wzór umowy przyznania pożyczki na cele mieszkaniowe stanowi </text:span></text:span><text:span text:style-name="Domyślna_20_czcionka_20_akapitu"><text:span text:style-name="T2">Załącznik Nr 5 </text:span></text:span><text:span text:style-name="Domyślna_20_czcionka_20_akapitu"><text:span text:style-name="T1">do regulaminu.</text:span></text:span></text:p>
        </text:list-item>
      </text:list>
      <text:p text:style-name="P8"/>
      <text:p text:style-name="P6">Wypłata świadczeń</text:p>
      <text:p text:style-name="P6">§ 13</text:p>
      <text:list xml:id="list8430750869285515556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Domyślna_20_czcionka_20_akapitu"><text:span text:style-name="T1">Finansową obsługę przyznanych pracownikom świadczeń, o których mowa w </text:span></text:span><text:span text:style-name="Domyślna_20_czcionka_20_akapitu"><text:span text:style-name="T2">§ 8</text:span></text:span><text:span text:style-name="Domyślna_20_czcionka_20_akapitu"><text:span text:style-name="T1"> </text:span></text:span><text:span text:style-name="Domyślna_20_czcionka_20_akapitu"><text:span text:style-name="T1">zapewnia komórka księgowości, z zastrzeżeniem </text:span></text:span><text:span text:style-name="Domyślna_20_czcionka_20_akapitu"><text:span text:style-name="T2">ust. 2-5.</text:span></text:span></text:p>
                                </text:list-item>
                                <text:list-item>
                                  <text:p text:style-name="P24"><text:span text:style-name="Domyślna_20_czcionka_20_akapitu"><text:span text:style-name="T1"><text:s/>Imienny wykaz pracowników, którym przysługuje świadczenie „wczasy pod gruszą” oraz dofinansowanie do wypoczynku dzieci </text:span></text:span><text:span text:style-name="Domyślna_20_czcionka_20_akapitu"><text:span text:style-name="T2">(§ 8 ust. 1 pkt 1-2), </text:span></text:span><text:span text:style-name="Domyślna_20_czcionka_20_akapitu"><text:span text:style-name="T1">wraz z kwotą należnego świadczenia, sporządza pracownik ka</text:span></text:span><text:span text:style-name="Domyślna_20_czcionka_20_akapitu"><text:span text:style-name="T1">dr. Wykaz ten należy sporządzać jeden raz w miesiącu, do 7 dnia następnego miesiąca, za miesiąc poprzedni. Wykaz za miesiąc grudzień należy sporządzić do 28 grudnia. </text:span></text:span><text:span text:style-name="Domyślna_20_czcionka_20_akapitu"><text:span text:style-name="T1"><text:line-break/></text:span></text:span><text:span text:style-name="Domyślna_20_czcionka_20_akapitu"><text:span text:style-name="T1">W wykazie pracowników, którym przysługuje świadczenie „wczasy pod gruszą” </text:span></text:span><text:span text:style-name="Domyślna_20_czcionka_20_akapitu"><text:span text:style-name="T2">(§ 8 ust. 1 pkt</text:span></text:span><text:span text:style-name="Domyślna_20_czcionka_20_akapitu"><text:span text:style-name="T2"> 1), </text:span></text:span><text:span text:style-name="Domyślna_20_czcionka_20_akapitu"><text:span text:style-name="T1">należy uwzględnić tylko tych pracowników, o których mowa </text:span></text:span><text:span text:style-name="Domyślna_20_czcionka_20_akapitu"><text:span text:style-name="T2">w <text:s/>§ 11 ust. 6.</text:span></text:span></text:p>
                                </text:list-item>
                                <text:list-item>
                                  <text:p text:style-name="P24"><text:span text:style-name="Domyślna_20_czcionka_20_akapitu"><text:span text:style-name="T1"><text:s/>Imienny wykaz pracowników, którym przysługuje świadczenie pieniężne, o którym mowa </text:span></text:span><text:span text:style-name="Domyślna_20_czcionka_20_akapitu"><text:span text:style-name="T1"><text:line-break/></text:span></text:span><text:span text:style-name="Domyślna_20_czcionka_20_akapitu"><text:span text:style-name="T1">w </text:span></text:span><text:span text:style-name="Domyślna_20_czcionka_20_akapitu"><text:span text:style-name="T2">§ 8 ust. 1 pkt 3 i 4</text:span></text:span><text:span text:style-name="Domyślna_20_czcionka_20_akapitu"><text:span text:style-name="T1">, wraz z podaniem kwoty tego świadczenia, sporządza pracownik kadr.</text:span></text:span></text:p>
                                </text:list-item>
                                <text:list-item>
                                  <text:p text:style-name="P24"><text:span text:style-name="Domyślna_20_czcionka_20_akapitu"><text:span text:style-name="T1">Odp</text:span></text:span><text:span text:style-name="Domyślna_20_czcionka_20_akapitu"><text:span text:style-name="T1">łatność pracowników do przyznanych im świadczeń, o których mowa w </text:span></text:span><text:span text:style-name="Domyślna_20_czcionka_20_akapitu"><text:span text:style-name="T2">§ 8 ust. 1 pkt 5 i 6, </text:span></text:span><text:span text:style-name="Domyślna_20_czcionka_20_akapitu"><text:span text:style-name="T1">odbywać się będzie w formie potrącenia należnej kwoty z wynagrodzenia za pracę. W przypadku </text:span></text:span><text:soft-page-break/><text:span text:style-name="Domyślna_20_czcionka_20_akapitu"><text:span text:style-name="T1">braku takiej możliwości pracownik zobowiązany jest do wpłaty zobowiązania na</text:span></text:span><text:span text:style-name="Domyślna_20_czcionka_20_akapitu"><text:span text:style-name="T1"> rachunek bankowy Funduszu.</text:span></text:span></text:p>
                                </text:list-item>
                                <text:list-item>
                                  <text:p text:style-name="P24"><text:span text:style-name="Domyślna_20_czcionka_20_akapitu"><text:span text:style-name="T1">Wysokość odpłatności, o której mowa w </text:span></text:span><text:span text:style-name="Domyślna_20_czcionka_20_akapitu"><text:span text:style-name="T2">ust. 4 </text:span></text:span><text:span text:style-name="Domyślna_20_czcionka_20_akapitu"><text:span text:style-name="T1">ustala pracownik kadr zgodnie z </text:span></text:span><text:span text:style-name="Domyślna_20_czcionka_20_akapitu"><text:span text:style-name="T2">Załącznikiem Nr 2 </text:span></text:span><text:span text:style-name="Domyślna_20_czcionka_20_akapitu"><text:span text:style-name="T1">do regulaminu, w formie imiennego wykazu pracowników wraz z podaniem kwoty potrącenia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6">Postanowienia końcowe</text:p>
      <text:p text:style-name="P6">§ 14</text:p>
      <text:p text:style-name="P8">Sprawy nie uregulowane w niniejszym regulaminie rozstrzygane są przez Dyrektora, w porozumieniu z Komisją Socjalną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KS 8</meta:initial-creator>
    <dc:creator>Renata Pastuszka</dc:creator>
    <meta:creation-date>2016-03-16T08:33:00Z</meta:creation-date>
    <dc:date>2023-01-25T09:38:00Z</dc:date>
    <meta:print-date>2022-12-27T10:32:00Z</meta:print-date>
    <meta:editing-cycles>173</meta:editing-cycles>
    <meta:editing-duration>PT54420S</meta:editing-duration>
    <meta:document-statistic meta:table-count="0" meta:image-count="0" meta:object-count="0" meta:page-count="6" meta:paragraph-count="100" meta:word-count="1646" meta:character-count="11220"/>
    <meta:template xlink:type="simple" xlink:actuate="onRequest" xlink:title="" xlink:href="../../../Downloads/Regulamin%20(1).odt/Normal"/>
  </office:meta>
</office:document-meta>
</file>