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501cm" fo:margin-right="0cm" fo:line-height="200%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212cm" fo:line-height="200%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2" style:family="paragraph" style:parent-style-name="Tekst_20_podstawowy_20_2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P13" style:family="paragraph" style:parent-style-name="Bez_20_odstępów">
      <style:paragraph-properties fo:margin-left="9.991cm" fo:margin-right="0cm" fo:text-indent="0.011cm" style:auto-text-indent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Bez_20_odstępów">
      <style:paragraph-properties fo:margin-left="0cm" fo:margin-right="0cm" fo:text-indent="10.753cm" style:auto-text-indent="false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Title">
      <style:paragraph-properties fo:margin-top="0cm" fo:margin-bottom="0.106cm"/>
      <style:text-properties fo:font-size="11pt" style:font-size-asian="11pt" style:font-size-complex="11pt"/>
    </style:style>
    <style:style style:name="P16" style:family="paragraph" style:parent-style-name="Standard" style:master-page-name="First_20_Page">
      <style:paragraph-properties fo:margin-left="0.501cm" fo:margin-right="0cm" fo:line-height="200%" fo:text-indent="-0.501cm" style:auto-text-indent="false" style:page-number="auto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Tekst_20_podstawowy_20_2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P19" style:family="paragraph" style:parent-style-name="Bez_20_odstępów">
      <style:paragraph-properties fo:margin-left="8.742cm" fo:margin-right="0cm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Title">
      <style:paragraph-properties fo:margin-top="0cm" fo:margin-bottom="0.106cm"/>
      <style:text-properties fo:font-size="14pt" style:font-size-asian="14pt" style:font-size-complex="14pt"/>
    </style:style>
    <style:style style:name="P21" style:family="paragraph" style:parent-style-name="Title" style:list-style-name="WW8Num15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/>
    </style:style>
    <style:style style:name="T2" style:family="text">
      <style:text-properties style:font-name="Times New Roman" fo:font-size="8pt" fo:font-style="normal" style:font-size-asian="8pt" style:font-style-asian="normal" style:font-name-complex="Times New Roman" style:font-size-complex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9">Załącznik Nr 6</text:p>
      <text:p text:style-name="P13">do Regulaminu gospodarowania środkami<text:line-break/>ZFŚS w PCUW w Krzyżanowicach</text:p>
      <text:p text:style-name="P14"/>
      <text:p text:style-name="P9"/>
      <text:p text:style-name="P9"/>
      <text:p text:style-name="P9"/>
      <text:p text:style-name="P4"><text:span text:style-name="T3">Imię i nazwisko emeryta/rencisty </text:span><text:span text:style-name="T4">.................................................................................</text:span></text:p>
      <text:p text:style-name="P4"><text:span text:style-name="T3">Adres zamieszkania </text:span><text:span text:style-name="T4">..............................................................................................................</text:span></text:p>
      <text:p text:style-name="P10"><draw:connector text:anchor-type="char" draw:z-index="1" draw:style-name="gr1" draw:text-style-name="P22" draw:type="line" svg:x1="-0.971cm" svg:y1="1.028cm" svg:x2="18.371cm" svg:y2="1.032cm" svg:d="M-972 1028l19343 4"><text:p/></draw:connector><text:span text:style-name="T3">Nr tel. kontaktowego </text:span><text:span text:style-name="T4">..............................................</text:span></text:p>
      <text:p text:style-name="P20">WNIOSEK o przyznanie świadczeń z ZFŚS dla emeryta/ rencisty:</text:p>
      <text:p text:style-name="P15"/>
      <text:list xml:id="list3779105042447270609" text:style-name="WW8Num15">
        <text:list-item>
          <text:p text:style-name="P21">Pomoc materialna w formie pieniężnej dla emeryta/rencisty, o której mowa w § 8 ust. 1 pkt 3.</text:p>
        </text:list-item>
      </text:list>
      <text:p text:style-name="P6"/>
      <text:p text:style-name="P7"><draw:connector text:anchor-type="char" draw:z-index="0" draw:style-name="gr1" draw:text-style-name="P22" draw:type="line" svg:x1="-0.944cm" svg:y1="0.589cm" svg:x2="18.504cm" svg:y2="0.593cm" svg:d="M-945 589l19449 4"><text:p/></draw:connector></text:p>
      <text:p text:style-name="P8"/>
      <text:p text:style-name="P8">Świadczenie proszę przekazać na następujący rachunek bankowy:</text:p>
      <text:p text:style-name="P5"/>
      <text:p text:style-name="P5"/>
      <text:p text:style-name="P5"/>
      <text:p text:style-name="P5">……………………………………………………. ………………………………………………………………………</text:p>
      <text:p text:style-name="P11">(Nazwa Banku) <text:tab/><text:tab/><text:tab/><text:tab/><text:tab/>(Nr. rachunku bankowego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52"/>…………………………………………….</text:p>
      <text:p text:style-name="Tekst_20_podstawowy_20_2"><text:span text:style-name="T1"><text:tab/><text:tab/><text:tab/><text:tab/><text:tab/><text:tab/><text:tab/><text:tab/><text:tab/></text:span><text:span text:style-name="T2">(data i podpis emeryta/rencisty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007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011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9pt" style:font-size-asian="9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super 58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6pt" style:font-size-asian="16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fo:font-size="16pt" style:font-size-asian="16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6pt" style:font-size-asian="16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bold" style:font-size-asian="10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6pt" style:font-size-asian="16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6pt" style:font-size-asian="16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Arial" fo:font-style="italic" style:font-style-asian="italic" style:font-name-complex="Arial"/>
    </style:style>
    <style:style style:name="Nagłówek_20_6_20_Znak" style:display-name="Nagłówek 6 Znak" style:family="text">
      <style:text-properties fo:font-size="11pt" fo:font-weight="bold" style:font-size-asian="11pt" style:font-weight-asian="bold" style:font-weight-complex="bold"/>
    </style:style>
    <style:style style:name="Tekst_20_podstawowy_20_Znak" style:display-name="Tekst podstawowy Znak" style:family="text">
      <style:text-properties fo:font-size="14pt" style:font-size-asian="14pt"/>
    </style:style>
    <style:style style:name="Tekst_20_przypisu_20_dolnego_20_Znak" style:display-name="Tekst przypisu dolnego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2.541cm" fo:text-indent="-0.635cm" fo:margin-left="12.54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811cm" fo:text-indent="-0.635cm" fo:margin-left="13.8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5.081cm" fo:text-indent="-0.635cm" fo:margin-left="15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6.351cm" fo:text-indent="-0.635cm" fo:margin-left="16.35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621cm" fo:text-indent="-0.635cm" fo:margin-left="17.6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8.891cm" fo:text-indent="-0.635cm" fo:margin-left="18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0.161cm" fo:text-indent="-0.635cm" fo:margin-left="20.16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21.431cm" fo:text-indent="-0.635cm" fo:margin-left="21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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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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fo:font-size="9pt" fo:font-weight="bold" style:font-size-asian="9pt" style:font-weight-asian="bold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fo:font-weight="bold" style:font-size-asian="9pt" style:font-weight-asian="bold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0.43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fo:min-width="0.041cm" draw:z-index="0"><draw:text-box fo:min-height="0.058cm"><text:p text:style-name="Header"><text:span text:style-name="Page_20_Number"/></text:p></draw:text-box></draw:frame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7</dc:title>
    <meta:initial-creator>BZMW</meta:initial-creator>
    <meta:creation-date>2018-02-27T12:48:00</meta:creation-date>
    <dc:creator>Katarzyna Surdy</dc:creator>
    <dc:date>2023-02-16T14:09:17.16</dc:date>
    <meta:print-date>2023-01-19T13:12:00</meta:print-date>
    <meta:editing-cycles>13</meta:editing-cycles>
    <meta:editing-duration>PT44M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72" meta:character-count="910"/>
  </office:meta>
</office:document-meta>
</file>